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nsolas" svg:font-family="Consolas, 'Courier New', monospace"/>
    <style:font-face style:name="Tahoma1" svg:font-family="Tahoma"/>
    <style:font-face style:name="Osaka" svg:font-family="Osaka, 'Times New Roman'" style:font-family-generic="roman"/>
    <style:font-face style:name="ヒラギノ明朝 Pro W6" svg:font-family="'ヒラギノ明朝 Pro W6', 'Times New Roman'" style:font-family-generic="roman"/>
    <style:font-face style:name="ヒラギノ角ゴ Pro W3" svg:font-family="'ヒラギノ角ゴ Pro W3', 'Times New Roman'" style:font-family-generic="roman"/>
    <style:font-face style:name="ＭＳ 明朝" svg:font-family="'ＭＳ 明朝', 'MS Mincho'" style:font-family-generic="roman"/>
    <style:font-face style:name="HG 明朝L Sun" svg:font-family="'HG 明朝L Sun', 'Times New Roman'"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Hiragino Mincho ProN W3" svg:font-family="'Hiragino Mincho ProN W3'"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1pt" style:font-size-asian="11pt"/>
    </style:style>
    <style:style style:name="P3" style:family="paragraph" style:parent-style-name="Standard">
      <style:text-properties fo:font-size="11pt" style:font-size-asian="11pt" style:language-asian="ja" style:country-asian="JP"/>
    </style:style>
    <style:style style:name="P4" style:family="paragraph" style:parent-style-name="Standard">
      <style:text-properties style:font-name="ＭＳ Ｐゴシック" style:font-name-asian="ＭＳ Ｐゴシック" style:language-asian="ja" style:country-asian="JP" style:font-name-complex="ＭＳ Ｐゴシック"/>
    </style:style>
    <style:style style:name="P5" style:family="paragraph" style:parent-style-name="Standard">
      <style:text-properties style:font-name="ＭＳ 明朝" style:language-asian="ja" style:country-asian="JP"/>
    </style:style>
    <style:style style:name="P6" style:family="paragraph" style:parent-style-name="Standard">
      <style:text-properties style:language-asian="ja" style:country-asian="JP"/>
    </style:style>
    <style:style style:name="P7" style:family="paragraph" style:parent-style-name="ボディ">
      <style:text-properties style:font-name="ヒラギノ明朝 Pro W6" fo:font-size="10pt" style:font-name-asian="ＭＳ 明朝" style:font-size-asian="10pt" style:language-asian="ja" style:country-asian="JP"/>
    </style:style>
    <style:style style:name="P8" style:family="paragraph" style:parent-style-name="ボディ">
      <style:text-properties style:font-name="ヒラギノ明朝 Pro W6" fo:font-size="9pt" style:font-size-asian="9pt"/>
    </style:style>
    <style:style style:name="P9" style:family="paragraph" style:parent-style-name="ボディ">
      <style:text-properties style:font-name="ヒラギノ明朝 Pro W6" fo:font-size="9pt" style:font-name-asian="ＭＳ 明朝" style:font-size-asian="9pt"/>
    </style:style>
    <style:style style:name="P10" style:family="paragraph" style:parent-style-name="ボディ">
      <style:text-properties style:font-name="ヒラギノ明朝 Pro W6" fo:font-size="9pt" style:font-name-asian="ＭＳ 明朝" style:font-size-asian="9pt" style:language-asian="ja" style:country-asian="JP"/>
    </style:style>
    <style:style style:name="P11" style:family="paragraph" style:parent-style-name="ボディ">
      <style:text-properties style:font-name="ヒラギノ明朝 Pro W6" fo:font-size="10.5pt" style:font-size-asian="10.5pt" style:font-size-complex="10.5pt"/>
    </style:style>
    <style:style style:name="P12" style:family="paragraph" style:parent-style-name="ボディ">
      <style:text-properties style:font-name="ヒラギノ明朝 Pro W6" fo:font-size="36pt" style:font-size-asian="36pt"/>
    </style:style>
    <style:style style:name="P13" style:family="paragraph" style:parent-style-name="ボディ">
      <style:paragraph-properties fo:text-align="center" style:justify-single-word="false"/>
      <style:text-properties style:font-name="ヒラギノ明朝 Pro W6" fo:font-size="11pt" style:font-name-asian="ＭＳ 明朝" style:font-size-asian="11pt" style:language-asian="ja" style:country-asian="JP" style:font-size-complex="11pt"/>
    </style:style>
    <style:style style:name="P14" style:family="paragraph" style:parent-style-name="ボディ">
      <style:text-properties style:font-name="ＭＳ 明朝" fo:font-size="10.5pt" style:font-name-asian="ＭＳ 明朝" style:font-size-asian="10.5pt" style:language-asian="ja" style:country-asian="JP" style:font-size-complex="10.5pt"/>
    </style:style>
    <style:style style:name="P15" style:family="paragraph" style:parent-style-name="ボディ">
      <style:text-properties style:font-name="Calibri" fo:font-size="11pt" style:font-name-asian="Calibri" style:font-size-asian="11pt" style:font-size-complex="11pt"/>
    </style:style>
    <style:style style:name="P16" style:family="paragraph" style:parent-style-name="ボディ">
      <style:paragraph-properties fo:text-align="center" style:justify-single-word="false"/>
      <style:text-properties style:font-name="Calibri" fo:font-size="11pt" style:font-name-asian="Calibri" style:font-size-asian="11pt" style:font-size-complex="11pt"/>
    </style:style>
    <style:style style:name="P17" style:family="paragraph" style:parent-style-name="ボディ">
      <style:paragraph-properties fo:text-align="end" style:justify-single-word="false"/>
      <style:text-properties style:font-name="Calibri" fo:font-size="11pt" style:font-name-asian="Calibri" style:font-size-asian="11pt" style:font-size-complex="11pt"/>
    </style:style>
    <style:style style:name="P18" style:family="paragraph" style:parent-style-name="ボディ">
      <style:text-properties style:font-name="Calibri" fo:font-size="11pt" style:font-name-asian="Calibri" style:font-size-asian="11pt" style:language-asian="ja" style:country-asian="JP" style:font-size-complex="11pt"/>
    </style:style>
    <style:style style:name="P19" style:family="paragraph" style:parent-style-name="ボディ">
      <style:text-properties style:font-name="Calibri" fo:font-size="9pt" style:font-name-asian="Calibri" style:font-size-asian="9pt" style:font-size-complex="9pt"/>
    </style:style>
    <style:style style:name="P20" style:family="paragraph" style:parent-style-name="ボディ">
      <style:text-properties style:font-name="Calibri" fo:font-size="10pt" style:font-name-asian="Calibri" style:font-size-asian="10pt" style:font-size-complex="10pt"/>
    </style:style>
    <style:style style:name="P21" style:family="paragraph" style:parent-style-name="ボディ">
      <style:text-properties fo:font-size="14pt" style:font-name-asian="Calibri" style:font-size-asian="14pt" style:font-size-complex="14pt"/>
    </style:style>
    <style:style style:name="P22" style:family="paragraph" style:parent-style-name="ボディ">
      <style:paragraph-properties fo:text-align="center" style:justify-single-word="false"/>
      <style:text-properties fo:font-size="14pt" style:font-name-asian="Calibri" style:font-size-asian="14pt"/>
    </style:style>
    <style:style style:name="P23" style:family="paragraph" style:parent-style-name="ボディ">
      <style:paragraph-properties fo:margin-left="0cm" fo:margin-right="0cm" fo:text-indent="0.388cm" style:auto-text-indent="false"/>
      <style:text-properties style:font-name="ヒラギノ明朝 Pro W6" fo:font-size="10.5pt" style:font-size-asian="10.5pt" style:font-size-complex="10.5pt"/>
    </style:style>
    <style:style style:name="P24" style:family="paragraph" style:parent-style-name="フリーフォーム">
      <style:text-properties fo:color="#000000" style:font-name="Times New Roman" fo:font-size="10pt" style:font-name-asian="Times New Roman" style:font-size-asian="10pt" style:language-complex="zxx" style:country-complex="none"/>
    </style:style>
    <style:style style:name="P25" style:family="paragraph" style:parent-style-name="ボディ">
      <style:paragraph-properties fo:margin-left="0cm" fo:margin-right="0cm" fo:text-indent="0.423cm" style:auto-text-indent="false"/>
      <style:text-properties style:font-name="ヒラギノ明朝 Pro W6" fo:font-size="10.5pt" style:font-size-asian="10.5pt" style:font-size-complex="10.5pt"/>
    </style:style>
    <style:style style:name="P26" style:family="paragraph" style:parent-style-name="ボディ">
      <style:paragraph-properties fo:margin-left="1.406cm" fo:margin-right="0cm" fo:text-indent="0cm" style:auto-text-indent="false"/>
      <style:text-properties style:font-name="Calibri" fo:font-size="11pt" style:font-name-asian="Calibri" style:font-size-asian="11pt" style:language-asian="ja" style:country-asian="JP" style:font-size-complex="11pt"/>
    </style:style>
    <style:style style:name="P27" style:family="paragraph" style:parent-style-name="ボディ">
      <style:paragraph-properties fo:margin-left="0cm" fo:margin-right="0cm" fo:text-indent="0.706cm" style:auto-text-indent="false"/>
      <style:text-properties style:font-name="Calibri" fo:font-size="11pt" style:font-name-asian="Calibri" style:font-size-asian="11pt" style:font-size-complex="11pt"/>
    </style:style>
    <style:style style:name="P28" style:family="paragraph" style:parent-style-name="ボディ">
      <style:paragraph-properties fo:margin-left="0cm" fo:margin-right="0cm" fo:text-indent="0.706cm" style:auto-text-indent="false"/>
      <style:text-properties style:font-name="Calibri" fo:font-size="11pt" style:font-name-asian="Calibri" style:font-size-asian="11pt" style:language-asian="ja" style:country-asian="JP" style:font-size-complex="11pt"/>
    </style:style>
    <style:style style:name="P29" style:family="paragraph" style:parent-style-name="ボディ">
      <style:paragraph-properties fo:margin-left="0.714cm" fo:margin-right="0cm" fo:text-indent="0cm" style:auto-text-indent="false"/>
      <style:text-properties style:font-name="Calibri" fo:font-size="11pt" style:font-name-asian="Calibri" style:font-size-asian="11pt" style:font-size-complex="11pt"/>
    </style:style>
    <style:style style:name="P30" style:family="paragraph" style:parent-style-name="ボディ">
      <style:paragraph-properties fo:margin-left="0.714cm" fo:margin-right="0cm" fo:text-indent="0cm" style:auto-text-indent="false"/>
      <style:text-properties style:font-name="Calibri" fo:font-size="11pt" style:font-name-asian="Calibri" style:font-size-asian="11pt" style:language-asian="ja" style:country-asian="JP" style:font-size-complex="11pt"/>
    </style:style>
    <style:style style:name="P31" style:family="paragraph" style:parent-style-name="ボディ">
      <style:paragraph-properties fo:margin-left="1.069cm" fo:margin-right="0cm" fo:text-indent="-0.353cm" style:auto-text-indent="false"/>
      <style:text-properties style:font-name="Calibri" fo:font-size="11pt" style:font-name-asian="Calibri" style:font-size-asian="11pt" style:language-asian="ja" style:country-asian="JP" style:font-size-complex="11pt"/>
    </style:style>
    <style:style style:name="P32" style:family="paragraph" style:parent-style-name="ボディ">
      <style:paragraph-properties fo:margin-left="0.706cm" fo:margin-right="0cm" fo:text-indent="0cm" style:auto-text-indent="false"/>
      <style:text-properties style:font-name="Calibri" fo:font-size="11pt" style:font-name-asian="Calibri" style:font-size-asian="11pt" style:font-size-complex="11pt"/>
    </style:style>
    <style:style style:name="P33" style:family="paragraph" style:parent-style-name="ボディ">
      <style:paragraph-properties fo:margin-left="0.706cm" fo:margin-right="0cm" fo:text-indent="0cm" style:auto-text-indent="false"/>
      <style:text-properties style:font-name="Calibri" fo:font-size="11pt" style:font-name-asian="Calibri" style:font-size-asian="11pt" style:language-asian="ja" style:country-asian="JP" style:font-size-complex="11pt"/>
    </style:style>
    <style:style style:name="P34" style:family="paragraph" style:parent-style-name="ボディ">
      <style:paragraph-properties fo:margin-left="0.706cm" fo:margin-right="0cm" fo:text-align="center" style:justify-single-word="false" fo:text-indent="0cm" style:auto-text-indent="false"/>
      <style:text-properties style:font-name="Calibri" fo:font-size="11pt" style:font-name-asian="Calibri" style:font-size-asian="11pt" style:language-asian="ja" style:country-asian="JP" style:font-size-complex="11pt"/>
    </style:style>
    <style:style style:name="P35" style:family="paragraph" style:parent-style-name="ボディ">
      <style:paragraph-properties fo:margin-left="0.706cm" fo:margin-right="1.411cm" fo:text-indent="0cm" style:auto-text-indent="false"/>
      <style:text-properties style:font-name="Calibri" fo:font-size="11pt" style:font-name-asian="Calibri" style:font-size-asian="11pt" style:font-size-complex="11pt"/>
    </style:style>
    <style:style style:name="P36" style:family="paragraph" style:parent-style-name="ボディ">
      <style:paragraph-properties fo:margin-left="0.706cm" fo:margin-right="1.411cm" fo:text-indent="0cm" style:auto-text-indent="false"/>
      <style:text-properties style:font-name="Calibri" fo:font-size="11pt" style:font-name-asian="Calibri" style:font-size-asian="11pt" style:language-asian="ja" style:country-asian="JP" style:font-size-complex="11pt"/>
    </style:style>
    <style:style style:name="P37" style:family="paragraph" style:parent-style-name="ボディ">
      <style:paragraph-properties fo:margin-left="0cm" fo:margin-right="1.411cm" fo:text-align="center" style:justify-single-word="false" fo:text-indent="0cm" style:auto-text-indent="false"/>
      <style:text-properties style:font-name="Calibri" fo:font-size="11pt" style:font-name-asian="Calibri" style:font-size-asian="11pt" style:font-size-complex="11pt"/>
    </style:style>
    <style:style style:name="P38" style:family="paragraph" style:parent-style-name="ボディ">
      <style:paragraph-properties fo:margin-left="1.06cm" fo:margin-right="0cm" fo:text-indent="-0.353cm" style:auto-text-indent="false"/>
      <style:text-properties style:font-name="Calibri" fo:font-size="11pt" style:font-name-asian="Calibri" style:font-size-asian="11pt" style:font-size-complex="11pt"/>
    </style:style>
    <style:style style:name="P39" style:family="paragraph" style:parent-style-name="ボディ">
      <style:paragraph-properties fo:margin-left="1.058cm" fo:margin-right="0cm" fo:text-indent="-1.058cm" style:auto-text-indent="false"/>
      <style:text-properties style:font-name="Calibri" fo:font-size="11pt" style:font-name-asian="Calibri" style:font-size-asian="11pt" style:font-size-complex="11pt"/>
    </style:style>
    <style:style style:name="P40" style:family="paragraph" style:parent-style-name="ボディ">
      <style:paragraph-properties fo:margin-left="1.058cm" fo:margin-right="0cm" fo:text-indent="-1.058cm" style:auto-text-indent="false"/>
      <style:text-properties style:font-name="Calibri" fo:font-size="11pt" style:font-name-asian="Calibri" style:font-size-asian="11pt" style:language-asian="ja" style:country-asian="JP" style:font-size-complex="11pt"/>
    </style:style>
    <style:style style:name="P41" style:family="paragraph" style:parent-style-name="ボディ">
      <style:paragraph-properties fo:margin-left="0.707cm" fo:margin-right="0cm" fo:text-indent="4.586cm" style:auto-text-indent="false"/>
      <style:text-properties style:font-name="Calibri" fo:font-size="11pt" style:font-name-asian="Calibri" style:font-size-asian="11pt" style:language-asian="ja" style:country-asian="JP" style:font-size-complex="11pt"/>
    </style:style>
    <style:style style:name="P42" style:family="paragraph" style:parent-style-name="ボディ">
      <style:paragraph-properties fo:margin-left="1.067cm" fo:margin-right="0cm" fo:text-indent="0cm" style:auto-text-indent="false"/>
      <style:text-properties style:font-name="Calibri" fo:font-size="11pt" style:font-name-asian="Calibri" style:font-size-asian="11pt" style:language-asian="ja" style:country-asian="JP" style:font-size-complex="11pt"/>
    </style:style>
    <style:style style:name="P43" style:family="paragraph" style:parent-style-name="ボディ">
      <style:paragraph-properties fo:margin-left="1.067cm" fo:margin-right="0cm" fo:text-indent="0cm" style:auto-text-indent="false"/>
      <style:text-properties style:font-name="Calibri" fo:font-size="11pt" style:font-name-asian="Calibri" style:font-size-asian="11pt" style:font-size-complex="11pt"/>
    </style:style>
    <style:style style:name="P44" style:family="paragraph" style:parent-style-name="ボディ">
      <style:paragraph-properties fo:margin-left="1.055cm" fo:margin-right="0cm" fo:text-indent="0cm" style:auto-text-indent="false"/>
      <style:text-properties style:font-name="Calibri" fo:font-size="11pt" style:font-name-asian="Calibri" style:font-size-asian="11pt" style:language-asian="ja" style:country-asian="JP" style:font-size-complex="11pt"/>
    </style:style>
    <style:style style:name="P45" style:family="paragraph" style:parent-style-name="ボディ">
      <style:paragraph-properties fo:margin-left="0cm" fo:margin-right="0cm" fo:text-indent="0cm" style:auto-text-indent="false"/>
      <style:text-properties style:font-name="Calibri" fo:font-size="11pt" style:font-name-asian="Calibri" style:font-size-asian="11pt" style:language-asian="ja" style:country-asian="JP" style:font-size-complex="11pt"/>
    </style:style>
    <style:style style:name="P46" style:family="paragraph" style:parent-style-name="ボディ">
      <style:paragraph-properties fo:margin-left="0.716cm" fo:margin-right="0cm" fo:text-indent="0cm" style:auto-text-indent="false"/>
      <style:text-properties style:font-name="Calibri" fo:font-size="11pt" style:font-name-asian="Calibri" style:font-size-asian="11pt" style:language-asian="ja" style:country-asian="JP" style:font-size-complex="11pt"/>
    </style:style>
    <style:style style:name="P47" style:family="paragraph" style:parent-style-name="Standard" style:master-page-name="Standard">
      <style:paragraph-properties style:page-number="auto"/>
    </style:style>
    <style:style style:name="P48" style:family="paragraph" style:parent-style-name="ボディ" style:list-style-name="WW8Num12">
      <style:text-properties style:font-name="Calibri" fo:font-size="11pt" style:font-name-asian="Calibri" style:font-size-asian="11pt" style:language-asian="ja" style:country-asian="JP" style:font-size-complex="11pt"/>
    </style:style>
    <style:style style:name="P49" style:family="paragraph" style:parent-style-name="ボディ" style:list-style-name="WW8Num3">
      <style:text-properties style:font-name="Calibri" fo:font-size="11pt" style:font-name-asian="Calibri" style:font-size-asian="11pt" style:language-asian="ja" style:country-asian="JP" style:font-size-complex="11pt"/>
    </style:style>
    <style:style style:name="P50" style:family="paragraph" style:parent-style-name="ボディ" style:list-style-name="WW8Num12">
      <style:text-properties style:font-name="Calibri" fo:font-size="9pt" style:font-name-asian="Calibri" style:font-size-asian="9pt" style:font-size-complex="9pt"/>
    </style:style>
    <style:style style:name="P51" style:family="paragraph" style:parent-style-name="ボディ" style:list-style-name="WW8Num12">
      <style:text-properties style:font-name="Calibri" fo:font-size="9pt" style:font-name-asian="Calibri" style:font-size-asian="9pt" style:language-asian="ja" style:country-asian="JP" style:font-size-complex="9pt"/>
    </style:style>
    <style:style style:name="P52" style:family="paragraph" style:parent-style-name="ボディ" style:list-style-name="WW8Num12">
      <style:text-properties style:font-name="Calibri" fo:font-size="14pt" style:font-name-asian="Calibri" style:font-size-asian="14pt" style:language-asian="ja" style:country-asian="JP" style:font-size-complex="9pt"/>
    </style:style>
    <style:style style:name="P53" style:family="paragraph" style:parent-style-name="ボディ" style:list-style-name="WW8Num12">
      <style:text-properties style:font-name="ヒラギノ明朝 Pro W6" fo:font-size="9pt" style:font-name-asian="ＭＳ 明朝" style:font-size-asian="9pt" style:language-asian="ja" style:country-asian="JP" style:font-size-complex="9pt"/>
    </style:style>
    <style:style style:name="P54" style:family="paragraph" style:parent-style-name="ボディ">
      <style:paragraph-properties fo:margin-left="1.411cm" fo:margin-right="0cm" fo:text-indent="-1.411cm" style:auto-text-indent="false"/>
      <style:text-properties style:font-name="Calibri" fo:font-size="11pt" style:font-name-asian="Calibri" style:font-size-asian="11pt" style:font-size-complex="11pt"/>
    </style:style>
    <style:style style:name="P55" style:family="paragraph" style:parent-style-name="ボディ">
      <style:paragraph-properties fo:margin-left="1.764cm" fo:margin-right="0cm" fo:text-indent="-1.764cm" style:auto-text-indent="false"/>
      <style:text-properties style:font-name="Calibri" fo:font-size="11pt" style:font-name-asian="Calibri" style:font-size-asian="11pt" style:font-size-complex="11pt"/>
    </style:style>
    <style:style style:name="T1" style:family="text">
      <style:text-properties style:font-name="ＭＳ 明朝" style:language-asian="ja" style:country-asian="JP"/>
    </style:style>
    <style:style style:name="T2" style:family="text">
      <style:text-properties style:font-name="ＭＳ 明朝" style:language-asian="ja" style:country-asian="JP" style:font-name-complex="ＭＳ 明朝"/>
    </style:style>
    <style:style style:name="T3" style:family="text">
      <style:text-properties style:font-name="ＭＳ 明朝" style:language-asian="ja" style:country-asian="JP" style:font-size-complex="14pt"/>
    </style:style>
    <style:style style:name="T4" style:family="text">
      <style:text-properties style:font-name="ＭＳ 明朝" style:font-name-complex="ＭＳ 明朝"/>
    </style:style>
    <style:style style:name="T5" style:family="text">
      <style:text-properties style:language-asian="ja" style:country-asian="JP"/>
    </style:style>
    <style:style style:name="T6" style:family="text">
      <style:text-properties fo:font-size="11pt" style:font-size-asian="11pt"/>
    </style:style>
    <style:style style:name="T7" style:family="text">
      <style:text-properties fo:font-size="11pt" style:font-size-asian="11pt" style:language-asian="ja" style:country-asian="JP"/>
    </style:style>
    <style:style style:name="T8" style:family="text">
      <style:text-properties style:font-name="ヒラギノ明朝 Pro W6"/>
    </style:style>
    <style:style style:name="T9" style:family="text">
      <style:text-properties style:font-name="ヒラギノ明朝 Pro W6" style:font-size-complex="14pt"/>
    </style:style>
    <style:style style:name="T10" style:family="text">
      <style:text-properties fo:color="#ff0000"/>
    </style:style>
    <style:style style:name="T11" style:family="text">
      <style:text-properties fo:color="#ff0000" style:text-underline-style="solid" style:text-underline-width="auto" style:text-underline-color="font-color"/>
    </style:style>
    <style:style style:name="T12" style:family="text">
      <style:text-properties fo:color="#ff0000" style:text-underline-style="solid" style:text-underline-width="auto" style:text-underline-color="font-color" style:language-asian="ja" style:country-asian="JP"/>
    </style:style>
    <style:style style:name="T13" style:family="text">
      <style:text-properties fo:color="#ff0000" style:language-asian="ja" style:country-asian="JP"/>
    </style:style>
    <style:style style:name="T14" style:family="text">
      <style:text-properties fo:font-size="15pt" style:font-size-asian="15pt" style:font-size-complex="1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もてぎ里山アートフェスタ</text:p>
      <text:p text:style-name="P5"/>
      <text:p text:style-name="Standard"/>
      <text:p text:style-name="Standard"/>
      <text:p text:style-name="Standard">開催及び募集要項について</text:p>
      <text:p text:style-name="P1"/>
      <text:p text:style-name="P3"/>
      <text:p text:style-name="P3"/>
      <text:p text:style-name="P3"/>
      <text:p text:style-name="P2"/>
      <text:p text:style-name="Standard"><text:span text:style-name="T6">　</text:span>はじめに‥‥‥このアートフェスタは、作品展示には"不向きな場所"で<text:span text:style-name="T4">フェスタ</text:span> 実行委員を中心に、参加作家が<text:span text:style-name="T4">公園内の森や林に入り、作品展示、ワークショップの</text:span> 場所を整備し、場を生み出すことから始まります。何回かの労働を経て、その場とのかかわりに参加作家は特別な愛着、親しみを感じ<text:span text:style-name="T4">ることができ、結果、作品</text:span>のコンセプ<text:span text:style-name="T4">トをはじめ</text:span><text:span text:style-name="T2">様々な、発露になります</text:span><text:span text:style-name="T4">。これは展示場所の確認だけで、作家のア</text:span>トリエから作品を搬入する展覧会とは決定的に違う部分で<text:span text:style-name="T4">す。アートフェスタが求める可</text:span>能性の一つとして、訪れる人に、直接目で<text:span text:style-name="T4">見えなくても伝わる要素になる</text:span>と考えています。</text:p>
      <text:p text:style-name="Standard">　会場となる茂木町城山公園を中心に周辺地域には、陶芸家、染織家などの工芸や絵画、彫刻などのアートに携わっている作家が多く居ます。作品展示、ワークショップ、制作体験を通して作家と"地域の方々"<text:span text:style-name="T5">、訪れる人</text:span>が直接語り、触れ合うこと<text:span text:style-name="T5">で</text:span>作家の<text:span text:style-name="T5">考え</text:span>や作品を知ってい<text:span text:style-name="T5">ただき</text:span>、地域文化の再発見、再考のきっかけになればと思います。</text:p>
      <text:p text:style-name="Standard"><text:s/></text:p>
      <text:p text:style-name="Standard">プログラムの内容‥‥‥<text:span text:style-name="T5">自然ゆたかな里山の中で散策をしながら鑑賞できる工芸、絵画、彫刻などの作品は、展示場所での関連性や必然性を踏まえ、場を生かしながら空間そのものを変えるインスタレーション形式を基本にしています。</text:span></text:p>
      <text:p text:style-name="P6">また陶器、染め織物など工芸作家が普段は行わない野外展示によって表現や在り方の可能性を広げる試みでもあります。</text:p>
      <text:p text:style-name="P4"> </text:p>
      <text:p text:style-name="P6">地域在住の作家を中心としたワークショップは、木工実演、ろくろ体験、楽焼き体験、藍の生葉をつかった染物体験、糸つむぎ体験など地元地域で生み出される作品制作の工程など直に見て体験してもらうことで、訪れる人にとって自分が住んでいる地域文化を再発見、再考のきっかけになればと考えています。</text:p>
      <text:p text:style-name="Standard"/>
      <text:p text:style-name="Standard"/>
      <text:p text:style-name="Standard">達成したい目標‥‥‥里山の自然あふれる光の中で表現者と<text:span text:style-name="T5">訪れる人</text:span>が<text:span text:style-name="T5">いっしょに</text:span>なることで、商業施設だけでは得ることのできない一日を楽しく過ごすことを目指し、この地域のアートの存在をアピールすることで今日の大量生産、大量消費の時代から次なる新しい時代へと<text:span text:style-name="T5">、</text:span>紙面<text:span text:style-name="T5">や</text:span>画面といった二次元だけでは伝えきれない<text:span text:style-name="T5">作品</text:span>を、自然の中<text:span text:style-name="T5">の</text:span>アートフェスタという<text:span text:style-name="T5">形を</text:span>直接肌で感じ体感できる<text:span text:style-name="T5">こと</text:span>が、時代と時代、それを担う世代と世代の架け橋になる事を<text:span text:style-name="T5">ねがってい</text:span>ます。</text:p>
      <text:p text:style-name="P3"/>
      <text:p text:style-name="P3"><text:s text:c="39"/></text:p>
      <text:p text:style-name="P3"/>
      <text:p text:style-name="P3"/>
      <text:p text:style-name="Standard"><text:span text:style-name="T7"><text:s text:c="42"/></text:span>「もてぎ里山アートフェスタ実行委員会」</text:p>
      <text:p text:style-name="Standard">　　　　　　　　　　　　　　　　　　　　　　　　　　　実行委員長　渡邉<text:span text:style-name="T1">　克典</text:span></text:p>
      <text:p text:style-name="P13"/>
      <text:p text:style-name="P13"/>
      <text:p text:style-name="P13"/>
      <text:p text:style-name="P16"><text:soft-page-break/><text:span text:style-name="T5">「もてぎ里山アートフェスタ2024」</text:span>応募要項</text:p>
      <text:p text:style-name="P16"/>
      <text:p text:style-name="P15">趣旨</text:p>
      <text:p text:style-name="P15">　アート、工芸、<text:span text:style-name="T5">音楽などの</text:span>様々なジャンルのアーティストが野外での自己表現を行<text:span text:style-name="T5">い、自然の中で、来訪者には</text:span>作者と触れ合い<text:span text:style-name="T5">やワークショップを通して、アートを身近に感じて頂く</text:span>。</text:p>
      <text:p text:style-name="P18"/>
      <text:p text:style-name="P18"/>
      <text:p text:style-name="P15">【主催】もてぎ里山アートフェスタ実行委員会</text:p>
      <text:p text:style-name="P18"/>
      <text:p text:style-name="P18"/>
      <text:p text:style-name="P15">【<text:span text:style-name="T5">作品展示期間</text:span>】　　　<text:span text:style-name="T5">　　　 2024</text:span>年<text:span text:style-name="T5">7</text:span>月13<text:span text:style-name="T5">日(土</text:span>)～21<text:span text:style-name="T5">日</text:span>(<text:span text:style-name="T5">日</text:span>)<text:span text:style-name="T5">　10:00~16:00（最終日15：00終了）</text:span></text:p>
      <text:p text:style-name="P15">【<text:span text:style-name="T5">ワークショップ・作家滞在</text:span>期間】　 　　　　<text:span text:style-name="T5">2024年7月13日(土)、14日(日),15日(月・祝)</text:span></text:p>
      <text:p text:style-name="P18"/>
      <text:p text:style-name="P18"/>
      <text:p text:style-name="P15">【会場】茂木町城山公園<text:span text:style-name="T5">と</text:span>その周辺<text:span text:style-name="T5">（栃木県芳賀郡茂木町小井戸）</text:span></text:p>
      <text:p text:style-name="P18"/>
      <text:p text:style-name="P18"/>
      <text:p text:style-name="P54">【後援】茂木町<text:span text:style-name="T5">(茂木町長)</text:span>、茂木町<text:span text:style-name="T5">教育委員会、朝日新聞宇都宮総局、エフエム栃木(Radio Berry)、</text:span></text:p>
      <text:p text:style-name="P54"><text:span text:style-name="T5">　　　　　下野新聞社、とちぎテレビ、栃木放送、栃木南部よみうりタイムス、真岡新聞、</text:span>(<text:span text:style-name="T5">2023</text:span>年度)</text:p>
      <text:p text:style-name="P55">【協賛】NPO法人MCAA<text:span text:style-name="T5">、株式会社かましん、日本工業大学駒場中学・高等​学校、</text:span>益子ロータリークラブ、<text:span text:style-name="T5">道の駅ましこ</text:span>(<text:span text:style-name="T5">2023</text:span>年度)</text:p>
      <text:p text:style-name="P55">【<text:span text:style-name="T5">協力</text:span>】<text:span text:style-name="T5">株式会社東京スタデオ　HIGURE17-15CAS</text:span>(<text:span text:style-name="T5">2023</text:span>年度)</text:p>
      <text:p text:style-name="P55">【<text:span text:style-name="T5">サポーター</text:span>】<text:span text:style-name="T5">道の駅もてぎ</text:span>(<text:span text:style-name="T5">2023</text:span>年度)</text:p>
      <text:p text:style-name="P26"/>
      <text:p text:style-name="P15">【応募規定】</text:p>
      <text:p text:style-name="P18"/>
      <text:p text:style-name="P15">1. 応募資格</text:p>
      <text:p text:style-name="P15">　 <text:s/>・当フェスタの趣旨に賛同する方。工芸・アート<text:span text:style-name="T5">・音楽</text:span>の発展に寄与する意思のある方</text:p>
      <text:p text:style-name="P15">　 <text:s/>・搬入搬出<text:span text:style-name="T5">を自分において行える方。</text:span></text:p>
      <text:p text:style-name="P27"><text:span text:style-name="T5">・</text:span>会期中<text:span text:style-name="T5">の運営に携われる方。(作家及び鑑賞者との交流)</text:span></text:p>
      <text:p text:style-name="P15">　　※ 作品の管理は自己責任とさせて頂きます</text:p>
      <text:p text:style-name="P18"/>
      <text:p text:style-name="P15">2．定員</text:p>
      <text:p text:style-name="P15">　　・<text:span text:style-name="T5">特にありません。</text:span>(工房参加<text:span text:style-name="T5">、グループ作品は</text:span>1名として数える)</text:p>
      <text:p text:style-name="P18"/>
      <text:p text:style-name="P15">3．作品展示、規格</text:p>
      <text:p text:style-name="P15">　　 ・出展者自身で搬入できる物<text:span text:style-name="T5">であれば、大きさの規定はありません</text:span>。</text:p>
      <text:p text:style-name="P29"><text:span text:style-name="T5">・</text:span>野外での展示に耐えられるもの。</text:p>
      <text:p text:style-name="P46"/>
      <text:p text:style-name="P15">　　<text:span text:style-name="T5">※安全性等、展示内容が懸念されるような場合は、当会合議の末にお断りする場合もあります。</text:span></text:p>
      <text:p text:style-name="P18"/>
      <text:p text:style-name="P18">4. 応募要項</text:p>
      <text:p text:style-name="P32"><text:span text:style-name="T5">・ホームページにて応募用紙を取得できます。</text:span><text:span text:style-name="T5">http://motegisatoyama.web.fc2.com/index.html</text:span></text:p>
      <text:p text:style-name="P28">・92円切手を同封。住所、氏名、電話番号を明記の上、下記の事務局へ応募要項を請求ください。</text:p>
      <text:p text:style-name="P28"/>
      <text:p text:style-name="P18">5. 参加表明期限</text:p>
      <text:p text:style-name="P15">　　 ・<text:span text:style-name="T10">提出期限は202</text:span><text:span text:style-name="T13">4</text:span><text:span text:style-name="T12">年5月30日</text:span><text:span text:style-name="T11">(</text:span><text:span text:style-name="T12">金</text:span><text:span text:style-name="T11">)</text:span><text:span text:style-name="T12">必着</text:span>。</text:p>
      <text:p text:style-name="P30">・近作の写真と簡単なプロフィールを添付してください。</text:p>
      <text:p text:style-name="P35"><text:span text:style-name="T5">・その他、必要事項を記入の上、ホームページもしくは郵送にて</text:span>事務局宛にお送りください。</text:p>
      <text:p text:style-name="P36"/>
      <text:p text:style-name="P37">もてぎ里山アートフェスタ実行委員会事務局<text:span text:style-name="T5">　渡邉</text:span>　克典</text:p>
      <text:p text:style-name="P37">〒321-4212　栃木県芳賀郡益子町上大羽2450　E-mail:motegisatoyama.artfesta@gmail.com</text:p>
      <text:p text:style-name="P18"/>
      <text:p text:style-name="P18"/>
      <text:p text:style-name="P18"><text:soft-page-break/>6. 出展料</text:p>
      <text:p text:style-name="P38"><text:span text:style-name="T5">・１名(工房、グループ作品は１ブース)</text:span>につき、￥<text:span text:style-name="T5">10</text:span>,000<text:span text:style-name="T5">です。</text:span>(<text:span text:style-name="T5">図録5冊を含みます。</text:span>)</text:p>
      <text:list xml:id="list995583233130298961" text:style-name="WW8Num12">
        <text:list-item>
          <text:p text:style-name="P48">若い人割引で出展料￥5,000。</text:p>
        </text:list-item>
      </text:list>
      <text:p text:style-name="P32"><text:span text:style-name="T5">・</text:span><text:span text:style-name="T13">納付期限は2024年5月30日(金)です。</text:span></text:p>
      <text:p text:style-name="P39">　　 <text:span text:style-name="T5">　</text:span>・振込<text:span text:style-name="T5">手数料は出展者で、お願いいたします。</text:span></text:p>
      <text:p text:style-name="P39"><text:span text:style-name="T5">　　　 </text:span>・一度納入された出展料は返金致しませんので、ご了承ください。（実行委員会<text:span text:style-name="T5">の</text:span>判断<text:span text:style-name="T5">により</text:span>、出展をお断りするときは返金致します。）</text:p>
      <text:p text:style-name="P40">　　　 </text:p>
      <text:p text:style-name="P40"/>
      <text:p text:style-name="P33">・納付先</text:p>
      <text:p text:style-name="P34">ゆうちょ銀行　普通預金口座3262335</text:p>
      <text:p text:style-name="P34">モテギサトヤマアートフェスタジッコウイインカイ</text:p>
      <text:p text:style-name="P34">記号10700　番号32623351　店名〇七八　店番０７８</text:p>
      <text:p text:style-name="P41"/>
      <text:p text:style-name="P41"/>
      <text:p text:style-name="P18">7. もてぎ里山アートフェスタ日程(予定)</text:p>
      <text:p text:style-name="P30">・作品設営場所(加藤靖子)と作品タイトルと素材（清水秀樹）。8月30日(木)までに連絡を。</text:p>
      <text:p text:style-name="P45">　　　 ・フェスタ搬入日　7月6日(土)～12日(金)の間の好きな日時に</text:p>
      <text:p text:style-name="P30">・フェスタ全体搬入日　7月12日(金)10：00～芳賀郡茂木町　城山公園内集合)看板、テントなど設営。</text:p>
      <text:p text:style-name="P30">・作品展示期間　　7月13日(土)～21日(日)10:00~16:00(最終日は15:00まで)</text:p>
      <text:p text:style-name="P30">・イベント開催日　 7月13日(土)、14日(日),15日(月・祝)</text:p>
      <text:p text:style-name="P30">・テント搬出日　　 <text:s/>7月22日(月)10：00～</text:p>
      <text:p text:style-name="P30">・作品搬出日　　　 <text:s/>7月21日(日)　15：00～28日(日)</text:p>
      <text:p text:style-name="P30"/>
      <text:p text:style-name="P30"/>
      <text:p text:style-name="P15"><text:span text:style-name="T5">8. </text:span>その他</text:p>
      <text:p text:style-name="P18">　　・野外展示参加者の方々は、ミュージアムショップにて、持ち帰りできるサイズの作品も販売できます。</text:p>
      <text:p text:style-name="P18">　　　価格の２割を、もてぎ里山アートフェスタの運営費として、販売価格の設定をお願い致します。</text:p>
      <text:p text:style-name="P18"/>
      <text:list xml:id="list1407291524490927350" text:style-name="WW8Num3">
        <text:list-item>
          <text:p text:style-name="P49">ワークショップ等での体験料は、経費をまかなえる程度の金額設定を推奨いたします。</text:p>
        </text:list-item>
      </text:list>
      <text:p text:style-name="P31">※もてぎ里山アートフェスタは、利益追求で無く自己の作品発表の場として参加していただきたいと</text:p>
      <text:p text:style-name="P42">思っております。</text:p>
      <text:p text:style-name="P30">・展覧会終了後、図録を制作いたします。各出展者(工房、グループ参加)に、5冊さしあげます。</text:p>
      <text:p text:style-name="P44">若い人割引は2冊、または１冊500円にて販売をいたします。</text:p>
      <text:p text:style-name="P29"><text:span text:style-name="T5">・準備及び</text:span>会期中<text:span text:style-name="T5">の</text:span>写真、動画等撮影<text:span text:style-name="T5">を</text:span>させて頂きます。</text:p>
      <text:p text:style-name="P43">画像、動画の使用については<text:span text:style-name="T5">、もてぎ里山アートフェスタ実行</text:span>委員会に帰属することをご了承ください。(フェスタ以外の目的では使用いたしません。)</text:p>
      <text:p text:style-name="P43"/>
      <text:p text:style-name="P39">　<text:span text:style-name="T5"> <text:s/>・</text:span>フェスタ<text:span text:style-name="T5">期間中展示初日終了後7月13日(土)18時頃から、親睦会を開催する予定です。場所は未定。(参加自由)</text:span></text:p>
      <text:p text:style-name="P15"/>
      <text:p text:style-name="P28">不明な点がございましたら、「もてぎ里山実行委員会事務局」へお問い合わせください。</text:p>
      <text:p text:style-name="P28"/>
      <text:p text:style-name="P28"/>
      <text:p text:style-name="P17"/>
      <text:p text:style-name="P17"/>
      <text:p text:style-name="P17">　　　</text:p>
      <text:p text:style-name="P17">　　　　　　もてぎ里山アートフェスタ実行委員会事務局</text:p>
      <text:p text:style-name="P17">　　　　　　　　　　　　　　　　　　　 〒321-4212　栃木県芳賀郡益子町上大羽2450</text:p>
      <text:p text:style-name="P17">　　渡邊　克典</text:p>
      <text:p text:style-name="P17">　　 <text:s text:c="32"/>　　　　　　　　　　　　　　 </text:p>
      <text:p text:style-name="P17">　　　　　　　　　　　　　　　　　　 E-mail:motegisatoyama.artfesta@gmail.com</text:p>
      <text:p text:style-name="P17">　　　　　　　　　　　　　　　　　　　　　　HP: http://motegisatoyama.web.fc2.com/index.html</text:p>
      <text:p text:style-name="P22"><text:soft-page-break/><text:span text:style-name="T3">申込書及び</text:span><text:span text:style-name="T9">出展計画書</text:span></text:p>
      <text:p text:style-name="P21"><text:span text:style-name="T8">　　　　　　　</text:span><text:span text:style-name="T1">もてぎ里山アートフェスタの趣旨に賛同し、申し込みいたします。</text:span></text:p>
      <text:p text:style-name="P14"/>
      <text:p text:style-name="P25">ご氏名</text:p>
      <text:p text:style-name="P11">　</text:p>
      <text:p text:style-name="P23">連絡先住所</text:p>
      <text:p text:style-name="P11">　</text:p>
      <text:p text:style-name="P25">TEL/E-mail</text:p>
      <text:p text:style-name="P7"/>
      <text:p text:style-name="P19">参加形態について【■<text:span text:style-name="T5">または✔</text:span>を□の中にご記入ください】</text:p>
      <text:p text:style-name="P19"/>
      <text:p text:style-name="P19">□野外展示のみ</text:p>
      <text:p text:style-name="P19">□野外展示とワークショップ</text:p>
      <text:p text:style-name="P19">□ワークショップのみ</text:p>
      <text:p text:style-name="P19">□<text:span text:style-name="T5">飲食(1日目　　2日目　　両日)</text:span></text:p>
      <text:p text:style-name="P19">　</text:p>
      <text:p text:style-name="P19">テント等の希望について【テント<text:span text:style-name="T5">に</text:span>は限りがあります<text:span text:style-name="T5">。お早めに。</text:span>(寸法は３６０cm×５４０cm)】</text:p>
      <text:p text:style-name="P19">□テント希望</text:p>
      <text:p text:style-name="P19">□テント・タープ等を持参</text:p>
      <text:p text:style-name="P19">□野外展示のみで必要ない</text:p>
      <text:p text:style-name="P19">□その他、上記以外を希望される方は理由を詳しくご記入ください(ご希望に添えない場合もあります)</text:p>
      <text:p text:style-name="P12">【　　　　　　　　　　　】</text:p>
      <text:p text:style-name="P20">出品料　<text:span text:style-name="T14">□</text:span><text:span text:style-name="T5">10,000</text:span>円(出展<text:span text:style-name="T5">と</text:span>写真集<text:span text:style-name="T5">5</text:span>部)　　<text:span text:style-name="T14">□</text:span>５<text:span text:style-name="T5">,000</text:span>円(出展<text:span text:style-name="T5">と</text:span>写真集<text:span text:style-name="T5">3</text:span>部)</text:p>
      <text:p text:style-name="P20"/>
      <text:list xml:id="list36232136" text:continue-list="list995583233130298961" text:style-name="WW8Num12">
        <text:list-item>
          <text:p text:style-name="P50">野外展参加の方は、近作の写真とプロフィールなどを添付してください。</text:p>
        </text:list-item>
      </text:list>
      <text:list xml:id="list1902649825" text:style-name="WW8Num12">
        <text:list-item>
          <text:p text:style-name="P50">ワークショップをされる方は内容などをお書き下さい。</text:p>
        </text:list-item>
        <text:list-item>
          <text:p text:style-name="P51">野外展の構想がすでにある方は、ラフデッサンなどを添付してください。（任意）</text:p>
          <text:p text:style-name="P52"/>
        </text:list-item>
      </text:list>
      <text:p text:style-name="P8"><draw:frame draw:style-name="fr1" draw:name="Frame1" text:anchor-type="char" svg:x="2.223cm" svg:y="15.265cm" svg:width="16.27cm" svg:height="12.171cm" draw:z-index="0"><draw:text-box><text:p text:style-name="P24"/></draw:text-box></draw:frame></text:p>
      <text:p text:style-name="P8"/>
      <text:list xml:id="list36260040" text:continue-numbering="true" text:style-name="WW8Num12">
        <text:list-header>
          <text:p text:style-name="P53"/>
        </text:list-header>
      </text:list>
      <text:p text:style-name="P8"/>
      <text:p text:style-name="P8"/>
      <text:p text:style-name="P8"/>
      <text:p text:style-name="P8"/>
      <text:p text:style-name="P8"/>
      <text:p text:style-name="P8"/>
      <text:p text:style-name="P8"/>
      <text:p text:style-name="P8"/>
      <text:p text:style-name="P8"/>
      <text:p text:style-name="P10"/>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ボディ"/>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nsolas" svg:font-family="Consolas, 'Courier New', monospace"/>
    <style:font-face style:name="Tahoma1" svg:font-family="Tahoma"/>
    <style:font-face style:name="Osaka" svg:font-family="Osaka, 'Times New Roman'" style:font-family-generic="roman"/>
    <style:font-face style:name="ヒラギノ明朝 Pro W6" svg:font-family="'ヒラギノ明朝 Pro W6', 'Times New Roman'" style:font-family-generic="roman"/>
    <style:font-face style:name="ヒラギノ角ゴ Pro W3" svg:font-family="'ヒラギノ角ゴ Pro W3', 'Times New Roman'" style:font-family-generic="roman"/>
    <style:font-face style:name="ＭＳ 明朝" svg:font-family="'ＭＳ 明朝', 'MS Mincho'" style:font-family-generic="roman"/>
    <style:font-face style:name="HG 明朝L Sun" svg:font-family="'HG 明朝L Sun', 'Times New Roman'"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Hiragino Mincho ProN W3" svg:font-family="'Hiragino Mincho ProN W3'"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Hiragino Mincho ProN W3"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ＭＳ 明朝"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図表番号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ボディ"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Osaka" fo:font-size="12pt" fo:letter-spacing="normal" fo:language="zxx" fo:country="none"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style:language-complex="zxx" style:country-complex="none" text:display="true" fo:hyphenate="true" fo:hyphenation-remain-char-count="2" fo:hyphenation-push-char-count="2"/>
    </style:style>
    <style:style style:name="フリーフォーム"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Osaka" fo:font-size="12pt" fo:letter-spacing="normal" fo:language="zxx" fo:country="none"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style:language-complex="zxx" style:country-complex="none" text:display="true" fo:hyphenate="true" fo:hyphenation-remain-char-count="2" fo:hyphenation-push-char-count="2"/>
    </style:style>
    <style:style style:name="Frame_20_contents" style:display-name="Frame contents" style:family="paragraph" style:parent-style-name="Text_20_body" style:class="extra"/>
    <style:style style:name="標準_20__28_Web_29_" style:display-name="標準 (Web)" style:family="paragraph" style:parent-style-name="Standard">
      <style:paragraph-properties fo:margin-top="0.494cm" fo:margin-bottom="0.494cm" fo:hyphenation-ladder-count="no-limit"/>
      <style:text-properties style:font-name="ＭＳ Ｐゴシック" style:font-name-asian="ＭＳ Ｐゴシック" style:language-asian="ja" style:country-asian="JP" style:font-name-complex="ＭＳ Ｐゴシック" fo:hyphenate="true" fo:hyphenation-remain-char-count="2" fo:hyphenation-push-char-count="2"/>
    </style:style>
    <style:style style:name="WW8Num1z0" style:family="text">
      <style:text-properties style:font-name="ＭＳ 明朝" style:font-name-asian="ＭＳ 明朝" style:font-name-complex="Times New Roman"/>
    </style:style>
    <style:style style:name="WW8Num1z1" style:family="text">
      <style:text-properties style:font-name="Wingdings"/>
    </style:style>
    <style:style style:name="WW8Num2z0" style:family="text">
      <style:text-properties style:font-name="ＭＳ 明朝" style:font-name-asian="ＭＳ 明朝" style:font-name-complex="Times New Roman"/>
    </style:style>
    <style:style style:name="WW8Num2z1" style:family="text">
      <style:text-properties style:font-name="Wingdings"/>
    </style:style>
    <style:style style:name="WW8Num3z0" style:family="text">
      <style:text-properties style:font-name="ＭＳ 明朝" style:font-name-asian="ＭＳ 明朝" style:font-name-complex="Times New Roman"/>
    </style:style>
    <style:style style:name="WW8Num3z1" style:family="text">
      <style:text-properties style:font-name="Wingdings"/>
    </style:style>
    <style:style style:name="WW8Num4z0" style:family="text">
      <style:text-properties style:font-name="ＭＳ 明朝" style:font-name-asian="ＭＳ 明朝" style:font-name-complex="Times New Roman"/>
    </style:style>
    <style:style style:name="WW8Num4z1" style:family="text">
      <style:text-properties style:font-name="Wingdings"/>
    </style:style>
    <style:style style:name="WW8Num5z0" style:family="text">
      <style:text-properties style:font-name="ヒラギノ角ゴ Pro W3" style:font-name-asian="ヒラギノ角ゴ Pro W3" style:font-name-complex="Times New Roman"/>
    </style:style>
    <style:style style:name="WW8Num5z1" style:family="text">
      <style:text-properties style:font-name="Wingdings"/>
    </style:style>
    <style:style style:name="WW8Num6z0" style:family="text">
      <style:text-properties style:font-name="ＭＳ 明朝" style:font-name-asian="ＭＳ 明朝" style:font-name-complex="Times New Roman"/>
    </style:style>
    <style:style style:name="WW8Num6z1" style:family="text">
      <style:text-properties style:font-name="Wingdings"/>
    </style:style>
    <style:style style:name="WW8Num7z0" style:family="text">
      <style:text-properties style:font-name="ＭＳ 明朝" style:font-name-asian="ＭＳ 明朝" style:font-name-complex="Times New Roman"/>
    </style:style>
    <style:style style:name="WW8Num7z1" style:family="text">
      <style:text-properties style:font-name="Wingdings"/>
    </style:style>
    <style:style style:name="WW8Num8z0" style:family="text">
      <style:text-properties style:font-name="ＭＳ 明朝" style:font-name-asian="ＭＳ 明朝" style:font-name-complex="Times New Roman"/>
    </style:style>
    <style:style style:name="WW8Num8z1" style:family="text">
      <style:text-properties style:font-name="Wingdings"/>
    </style:style>
    <style:style style:name="WW8Num9z0" style:family="text">
      <style:text-properties style:font-name="ＭＳ 明朝" style:font-name-asian="ＭＳ 明朝" style:font-name-complex="Times New Roman"/>
    </style:style>
    <style:style style:name="WW8Num9z1" style:family="text">
      <style:text-properties style:font-name="Wingdings"/>
    </style:style>
    <style:style style:name="WW8Num10z0" style:family="text">
      <style:text-properties style:font-name="ヒラギノ角ゴ Pro W3" style:font-name-asian="ヒラギノ角ゴ Pro W3" style:font-name-complex="Times New Roman"/>
    </style:style>
    <style:style style:name="WW8Num10z1" style:family="text">
      <style:text-properties style:font-name="Wingdings"/>
    </style:style>
    <style:style style:name="WW8Num11z0" style:family="text">
      <style:text-properties style:font-name="ＭＳ 明朝" style:font-name-asian="ＭＳ 明朝" style:font-name-complex="Times New Roman"/>
    </style:style>
    <style:style style:name="WW8Num11z1" style:family="text">
      <style:text-properties style:font-name="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style>
    <style:style style:name="WW8Num13z0" style:family="text">
      <style:text-properties style:font-name="ＭＳ 明朝" style:font-name-asian="ＭＳ 明朝" style:font-name-complex="Times New Roman"/>
    </style:style>
    <style:style style:name="WW8Num13z1" style:family="text">
      <style:text-properties style:font-name="Wingdings"/>
    </style:style>
    <style:style style:name="WW8Num14z0" style:family="text">
      <style:text-properties style:font-name="ヒラギノ角ゴ Pro W3" style:font-name-asian="ヒラギノ角ゴ Pro W3" style:font-name-complex="Times New Roman"/>
    </style:style>
    <style:style style:name="WW8Num14z1" style:family="text">
      <style:text-properties style:font-name="Wingdings"/>
    </style:style>
    <style:style style:name="WW8Num15z0" style:family="text">
      <style:text-properties style:font-name="ＭＳ 明朝" style:font-name-asian="ＭＳ 明朝" style:font-name-complex="Times New Roman"/>
    </style:style>
    <style:style style:name="WW8Num15z1" style:family="text">
      <style:text-properties style:font-name="Wingdings"/>
    </style:style>
    <style:style style:name="WW8Num16z0" style:family="text">
      <style:text-properties style:font-name="ＭＳ 明朝" style:font-name-asian="ＭＳ 明朝" style:font-name-complex="Times New Roman"/>
    </style:style>
    <style:style style:name="WW8Num16z1" style:family="text">
      <style:text-properties style:font-name="Wingdings"/>
    </style:style>
    <style:style style:name="段落フォント" style:family="text"/>
    <style:style style:name="段落フォント1"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Strong_20_Emphasis" style:display-name="Strong Emphasis" style:family="text" style:parent-style-name="段落フォント">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1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ＭＳ 明朝"/>
      </text:list-level-style-bullet>
      <text:list-level-style-bullet text:level="2" text:style-name="WW8Num2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3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4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ヒラギノ角ゴ Pro W3"/>
      </text:list-level-style-bullet>
      <text:list-level-style-bullet text:level="2" text:style-name="WW8Num5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6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7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ＭＳ 明朝"/>
      </text:list-level-style-bullet>
      <text:list-level-style-bullet text:level="2" text:style-name="WW8Num8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9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ヒラギノ角ゴ Pro W3"/>
      </text:list-level-style-bullet>
      <text:list-level-style-bullet text:level="2" text:style-name="WW8Num10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ＭＳ 明朝"/>
      </text:list-level-style-bullet>
      <text:list-level-style-bullet text:level="2" text:style-name="WW8Num11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5cm" fo:text-indent="-0.635cm" fo:margin-left="1.695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542cm" fo:text-indent="-0.741cm" fo:margin-left="2.54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283cm" fo:text-indent="-0.741cm" fo:margin-left="3.28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023cm" fo:text-indent="-0.741cm" fo:margin-left="4.02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764cm" fo:text-indent="-0.741cm" fo:margin-left="4.76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05cm" fo:text-indent="-0.741cm" fo:margin-left="5.50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46cm" fo:text-indent="-0.741cm" fo:margin-left="6.24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87cm" fo:text-indent="-0.741cm" fo:margin-left="6.98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728cm" fo:text-indent="-0.741cm" fo:margin-left="7.7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ＭＳ 明朝"/>
      </text:list-level-style-bullet>
      <text:list-level-style-bullet text:level="2" text:style-name="WW8Num13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ヒラギノ角ゴ Pro W3"/>
      </text:list-level-style-bullet>
      <text:list-level-style-bullet text:level="2" text:style-name="WW8Num14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15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ＭＳ 明朝"/>
      </text:list-level-style-bullet>
      <text:list-level-style-bullet text:level="2" text:style-name="WW8Num16z1" style:num-suffix="." text:bullet-char="">
        <style:list-level-properties text:list-level-position-and-space-mode="label-alignment">
          <style:list-level-label-alignment text:label-followed-by="listtab" text:list-tab-stop-position="2.196cm" fo:text-indent="-0.741cm" fo:margin-left="2.19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937cm" fo:text-indent="-0.741cm" fo:margin-left="2.93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678cm" fo:text-indent="-0.741cm" fo:margin-left="3.67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19cm" fo:text-indent="-0.741cm" fo:margin-left="4.41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59cm" fo:text-indent="-0.741cm" fo:margin-left="5.15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cm" fo:text-indent="-0.741cm" fo:margin-left="5.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641cm" fo:text-indent="-0.741cm" fo:margin-left="6.64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382cm" fo:text-indent="-0.741cm" fo:margin-left="7.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011cm" fo:margin-bottom="2.011cm" fo:margin-left="2.011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もてぎ里山アートフェスタ２０１１</dc:title>
    <meta:initial-creator>G4/733</meta:initial-creator>
    <meta:creation-date>2013-12-09T23:58:00</meta:creation-date>
    <dc:date>2023-12-24T16:00:07.76</dc:date>
    <meta:print-date>2017-05-10T15:33:59.08</meta:print-date>
    <meta:editing-cycles>47</meta:editing-cycles>
    <meta:editing-duration>PT10H3M47S</meta:editing-duration>
    <meta:generator>OpenOffice/4.1.7$Win32 OpenOffice.org_project/417m1$Build-9800</meta:generator>
    <meta:printed-by>Y K</meta:printed-by>
    <dc:creator>神津 陶房</dc:creator>
    <meta:document-statistic meta:table-count="0" meta:image-count="0" meta:object-count="0" meta:page-count="4" meta:paragraph-count="107" meta:word-count="3143" meta:character-count="3872"/>
    <meta:user-defined meta:name="Info 1"/>
    <meta:user-defined meta:name="Info 2"/>
    <meta:user-defined meta:name="Info 3"/>
    <meta:user-defined meta:name="Info 4"/>
  </office:meta>
</office:document-meta>
</file>